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TESTATION DE LECTURE</text:p>
      <text:p text:style-name="Standard"/>
      <text:p text:style-name="P1"><text:bookmark-start text:name="_Hlk49334851"/>Je soussigné (e) <text:s/>………………………………………….. <text:s/>responsable légal</text:p>
      <text:p text:style-name="P1">de (s) <text:s/>l’enfant (s) :……………………………….………. <text:s text:c="2"/>atteste sur l’honneur avoir pris connaissance des règlements suivants :</text:p>
      <text:p text:style-name="P1">Règlement cantine 2021-2022<text:tab/><text:tab/>oui O<text:tab/><text:tab/><text:tab/>non O</text:p>
      <text:p text:style-name="P1">Règlement garderie 2021-2022<text:tab/><text:tab/>oui O<text:tab/><text:tab/><text:tab/>non O</text:p>
      <text:p text:style-name="P1"/>
      <text:p text:style-name="P1">Ces règlements sont accessibles sur les sites internet des communes :</text:p>
      <text:p text:style-name="P2"><text:a xlink:type="simple" xlink:href="http://www.beaulieu.saintmarcellin-vercors-isere.fr/" office:target-frame-name="_top" xlink:show="replace"><text:span text:style-name="Police_20_par_20_défaut"><text:span text:style-name="T1">http://www.beaul</text:span></text:span></text:a><text:a xlink:type="simple" xlink:href="http://www.beaulieu.saintmarcellin-vercors-isere.fr/" office:target-frame-name="_top" xlink:show="replace"><text:span text:style-name="Police_20_par_20_défaut"><text:span text:style-name="T1">ieu.saintmarcellin-vercors-isere.fr/</text:span></text:span></text:a></text:p>
      <text:p text:style-name="P2"><text:a xlink:type="simple" xlink:href="http://www.teche.fr/" office:target-frame-name="_top" xlink:show="replace"><text:span text:style-name="Police_20_par_20_défaut"><text:span text:style-name="T1">http://www.teche.fr/</text:span></text:span></text:a></text:p>
      <text:p text:style-name="P1">Si vous n’avez pas accès à internet, ces documents sont affichés à l’école. <text:s/>Merci de retourner cette attestation à l’école dans les meilleurs délais.</text:p>
      <text:p text:style-name="P2"><text:span text:style-name="Police_20_par_20_défaut"><text:span text:style-name="T1">Nous attirons votre attention sur </text:span></text:span><text:span text:style-name="Police_20_par_20_défaut"><text:span text:style-name="T2">la mise à jour de vos données sur le Portail Ciyoyen</text:span></text:span><text:span text:style-name="Police_20_par_20_défaut"><text:span text:style-name="T1">, notamment vérifier/compléter votre email, coordonnées téléphoniques et renseigner les personnes autorisées à récupérer vos enfants.</text:span></text:span></text:p>
      <text:p text:style-name="P1"/>
      <text:p text:style-name="P1">Date : <text:tab/><text:tab/><text:tab/><text:tab/><text:tab/>Signature :</text:p>
      <text:p text:style-name="P1"/>
      <text:p text:style-name="P1"/>
      <text:p text:style-name="P3"/>
      <text:p text:style-name="P3">ATTESTATION DE LECTURE</text:p>
      <text:p text:style-name="Standard"/>
      <text:p text:style-name="P1">Je soussigné (e) <text:s/>………………………………………….. <text:s/>responsable légal</text:p>
      <text:p text:style-name="P1">de (s) <text:s/>l’enfant (s) :……………………………….………. <text:s text:c="2"/>atteste sur l’honneur avoir pris connaissance des règlements suivants :</text:p>
      <text:p text:style-name="P1">Règlement cantine 2021-2022<text:tab/><text:tab/>oui O<text:tab/><text:tab/><text:tab/>non O</text:p>
      <text:p text:style-name="P1">Règlement garderie 2021-2022<text:tab/><text:tab/>oui O<text:tab/><text:tab/><text:tab/>non O</text:p>
      <text:p text:style-name="P1"/>
      <text:p text:style-name="P1">Ces règlements sont accessibles sur les sites internet des communes :</text:p>
      <text:p text:style-name="P2"><text:a xlink:type="simple" xlink:href="http://www.beaulieu.saintmarcellin-vercors-isere.fr/" office:target-frame-name="_top" xlink:show="replace"><text:span text:style-name="Police_20_par_20_défaut"><text:span text:style-name="T1">http://www.beaul</text:span></text:span></text:a><text:a xlink:type="simple" xlink:href="http://www.beaulieu.saintmarcellin-vercors-isere.fr/" office:target-frame-name="_top" xlink:show="replace"><text:span text:style-name="Police_20_par_20_défaut"><text:span text:style-name="T1">ieu.saintmarcellin-vercors-isere.fr/</text:span></text:span></text:a></text:p>
      <text:p text:style-name="P2"><text:a xlink:type="simple" xlink:href="http://www.teche.fr/" office:target-frame-name="_top" xlink:show="replace"><text:span text:style-name="Police_20_par_20_défaut"><text:span text:style-name="T1">http://www.teche.fr/</text:span></text:span></text:a></text:p>
      <text:p text:style-name="P1">Si vous n’avez pas accès à internet, ces documents sont affichés à l’école. <text:s/>Merci de retourner cette attestation à l’école dans les meilleurs délais.</text:p>
      <text:p text:style-name="P2"><text:span text:style-name="Police_20_par_20_défaut"><text:span text:style-name="T1">Nous attirons votre attention sur </text:span></text:span><text:span text:style-name="Police_20_par_20_défaut"><text:span text:style-name="T2">la mise à jour de vos données sur le Portail Ciyoyen</text:span></text:span><text:span text:style-name="Police_20_par_20_défaut"><text:span text:style-name="T1">, notamment vérifier/compléter votre email, coordonnées téléphoniques et renseigner les personnes autorisées à récupérer vos enfants.</text:span></text:span></text:p>
      <text:p text:style-name="P1"/>
      <text:p text:style-name="P1">Date : <text:tab/><text:tab/><text:tab/><text:tab/><text:tab/>Signature :<text:bookmark-end text:name="_Hlk493348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Annie</meta:initial-creator>
    <dc:creator>david jobin</dc:creator>
    <meta:creation-date>2020-08-26T09:49:00Z</meta:creation-date>
    <dc:date>2021-07-15T15:27:10.97</dc:date>
    <meta:editing-cycles>3</meta:editing-cycles>
    <meta:editing-duration>PT00H03M47S</meta:editing-duration>
    <meta:document-statistic meta:table-count="0" meta:image-count="0" meta:object-count="0" meta:page-count="1" meta:paragraph-count="22" meta:word-count="222" meta:character-count="1616"/>
    <meta:template xlink:type="simple" xlink:actuate="onRequest" xlink:title="" xlink:href="../../../../AppData/Local/Temp/attestation%20de%20lecture%20règlement%202020-21.odt/Normal"/>
  </office:meta>
</office:document-meta>
</file>