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style>
    <style:style style:name="T2" style:parent-style-name="StrongEmphasis" style:family="text">
      <style:text-properties fo:color="#44546A" fo:font-size="18pt" style:font-size-asian="18pt"/>
    </style:style>
    <style:style style:name="P3" style:parent-style-name="Textbody" style:family="paragraph">
      <style:paragraph-properties fo:text-align="center" fo:margin-bottom="0in"/>
    </style:style>
    <style:style style:name="T4" style:parent-style-name="StrongEmphasis" style:family="text">
      <style:text-properties fo:color="#44546A" fo:font-size="18pt" style:font-size-asian="18pt"/>
    </style:style>
    <style:style style:name="P5" style:parent-style-name="Textbody" style:family="paragraph">
      <style:paragraph-properties fo:margin-bottom="0in"/>
    </style:style>
    <style:style style:name="TableColumn7" style:family="table-column">
      <style:table-column-properties style:column-width="1.0312in" style:use-optimal-column-width="false"/>
    </style:style>
    <style:style style:name="TableColumn8" style:family="table-column">
      <style:table-column-properties style:column-width="4.9687in" style:use-optimal-column-width="false"/>
    </style:style>
    <style:style style:name="Table6" style:family="table">
      <style:table-properties style:width="6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069in" fo:padding-bottom="0in" fo:padding-right="0.0069in"/>
    </style:style>
    <style:style style:name="P11" style:parent-style-name="TableContents" style:family="paragraph">
      <style:paragraph-properties fo:border-top="0.0034in solid #555555" fo:border-left="none" fo:border-bottom="0.0034in solid #555555" fo:border-right="none" fo:padding-top="0.0138in" fo:padding-left="0in" fo:padding-bottom="0.0138in" fo:padding-right="0in" style:shadow="none" fo:margin-bottom="0.1965in"/>
    </style:style>
    <style:style style:name="TableCell12" style:family="table-cell">
      <style:table-cell-properties fo:border="none" style:writing-mode="lr-tb" fo:padding-top="0in" fo:padding-left="0.0069in" fo:padding-bottom="0in" fo:padding-right="0.0069in"/>
    </style:style>
    <style:style style:name="P13" style:parent-style-name="TableContents" style:family="paragraph">
      <style:paragraph-properties fo:border-top="0.0034in solid #555555" fo:border-left="none" fo:border-bottom="0.0034in solid #555555" fo:border-right="none" fo:padding-top="0.0138in" fo:padding-left="0in" fo:padding-bottom="0.0138in" fo:padding-right="0in" style:shadow="none" fo:margin-bottom="0.1965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T17" style:parent-style-name="Policepardéfaut" style:family="text">
      <style:text-properties fo:color="#00B0F0"/>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P21" style:parent-style-name="Textbody" style:family="paragraph">
      <style:paragraph-properties fo:margin-bottom="0in"/>
    </style:style>
    <style:style style:name="P22" style:parent-style-name="Textbody" style:family="paragraph">
      <style:paragraph-properties fo:margin-bottom="0in"/>
    </style:style>
    <style:style style:name="T23" style:parent-style-name="Policepardéfaut" style:family="text">
      <style:text-properties fo:color="#00B8FF"/>
    </style:style>
    <style:style style:name="T24" style:parent-style-name="Policepardéfaut" style:family="text">
      <style:text-properties fo:color="#00B8FF"/>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P28" style:parent-style-name="Textbody" style:family="paragraph">
      <style:paragraph-properties fo:margin-bottom="0in"/>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P31" style:parent-style-name="Textbody" style:family="paragraph">
      <style:paragraph-properties fo:margin-bottom="0in"/>
    </style:style>
    <style:style style:name="P32" style:parent-style-name="Textbody" style:family="paragraph">
      <style:paragraph-properties fo:margin-bottom="0in"/>
    </style:style>
    <style:style style:name="P33" style:parent-style-name="Textbody" style:family="paragraph">
      <style:paragraph-properties fo:margin-bottom="0in"/>
    </style:style>
    <style:style style:name="P34" style:parent-style-name="Textbody" style:family="paragraph">
      <style:paragraph-properties fo:margin-bottom="0in"/>
    </style:style>
    <style:style style:name="T35" style:parent-style-name="Policepardéfaut" style:family="text">
      <style:text-properties fo:color="#00B8FF"/>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paragraph-properties fo:margin-bottom="0in"/>
    </style:style>
    <style:style style:name="P39" style:parent-style-name="Textbody" style:family="paragraph">
      <style:paragraph-properties fo:margin-bottom="0in"/>
    </style:style>
    <style:style style:name="P40" style:parent-style-name="Textbody" style:family="paragraph">
      <style:paragraph-properties fo:margin-bottom="0in"/>
    </style:style>
    <style:style style:name="P41" style:parent-style-name="Textbody" style:family="paragraph">
      <style:paragraph-properties fo:margin-bottom="0in"/>
    </style:style>
    <style:style style:name="P42" style:parent-style-name="Textbody" style:family="paragraph">
      <style:paragraph-properties fo:margin-bottom="0in"/>
    </style:style>
    <style:style style:name="P43" style:parent-style-name="Textbody" style:family="paragraph">
      <style:paragraph-properties fo:margin-bottom="0in"/>
    </style:style>
    <style:style style:name="P44" style:parent-style-name="Textbody" style:family="paragraph">
      <style:paragraph-properties fo:margin-bottom="0in"/>
    </style:style>
    <style:style style:name="T45" style:parent-style-name="Policepardéfaut" style:family="text">
      <style:text-properties fo:color="#00B8FF"/>
    </style:style>
    <style:style style:name="P46" style:parent-style-name="Textbody" style:family="paragraph">
      <style:paragraph-properties fo:margin-bottom="0in"/>
    </style:style>
    <style:style style:name="P47" style:parent-style-name="Textbody" style:family="paragraph">
      <style:paragraph-properties fo:margin-bottom="0in"/>
    </style:style>
    <style:style style:name="P48" style:parent-style-name="Textbody" style:family="paragraph">
      <style:paragraph-properties fo:margin-bottom="0in"/>
    </style:style>
    <style:style style:name="T49" style:parent-style-name="Policepardéfaut" style:family="text">
      <style:text-properties fo:color="#00B8FF"/>
    </style:style>
    <style:style style:name="T50" style:parent-style-name="Policepardéfaut" style:family="text">
      <style:text-properties fo:color="#00B8FF"/>
    </style:style>
    <style:style style:name="T51" style:parent-style-name="Policepardéfaut" style:family="text">
      <style:text-properties fo:color="#00B8FF"/>
    </style:style>
    <style:style style:name="P52" style:parent-style-name="Textbody" style:family="paragraph">
      <style:paragraph-properties fo:margin-bottom="0in"/>
    </style:style>
    <style:style style:name="P53" style:parent-style-name="Textbody" style:family="paragraph">
      <style:paragraph-properties fo:text-align="justify" fo:margin-bottom="0in"/>
    </style:style>
    <style:style style:name="P54" style:parent-style-name="Textbody" style:family="paragraph">
      <style:paragraph-properties fo:margin-bottom="0in"/>
      <style:text-properties fo:color="#00B0F0"/>
    </style:style>
    <style:style style:name="P55" style:parent-style-name="Textbody" style:family="paragraph">
      <style:paragraph-properties fo:margin-bottom="0in"/>
      <style:text-properties fo:color="#00B0F0"/>
    </style:style>
    <style:style style:name="P56" style:parent-style-name="Textbody" style:family="paragraph">
      <style:paragraph-properties fo:margin-bottom="0in"/>
      <style:text-properties fo:color="#00B0F0"/>
    </style:style>
    <style:style style:name="P57" style:parent-style-name="Textbody" style:family="paragraph">
      <style:paragraph-properties fo:text-align="justify" fo:margin-bottom="0in"/>
      <style:text-properties fo:color="#00B0F0"/>
    </style:style>
    <style:style style:name="P58" style:parent-style-name="Textbody" style:family="paragraph">
      <style:paragraph-properties fo:margin-bottom="0in"/>
    </style:style>
    <style:style style:name="P59" style:parent-style-name="Textbody" style:family="paragraph">
      <style:paragraph-properties fo:margin-bottom="0in"/>
    </style:style>
    <style:style style:name="P60" style:parent-style-name="Textbody" style:family="paragraph">
      <style:paragraph-properties fo:margin-bottom="0in"/>
    </style:style>
    <style:style style:name="P61" style:parent-style-name="Textbody" style:family="paragraph">
      <style:paragraph-properties fo:margin-bottom="0in"/>
    </style:style>
    <style:style style:name="P62" style:parent-style-name="Textbody" style:family="paragraph">
      <style:paragraph-properties fo:margin-bottom="0in"/>
    </style:style>
  </office:automatic-styles>
  <office:body>
    <office:text text:use-soft-page-breaks="true">
      <text:p text:style-name="P1"><text:span text:style-name="T2">Message d’information aux familles</text:span></text:p>
      <text:p text:style-name="P3"><text:span text:style-name="T4">pour l’activation de leur compte « portail citoyen »</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Destinataire :</text:p>
          </table:table-cell>
          <table:table-cell table:style-name="TableCell12">
            <text:p text:style-name="P13"><text:span text:style-name="StrongEmphasis">Organisation déjà utilisatrice de e-enfance</text:span></text:p>
          </table:table-cell>
        </table:table-row>
      </table:table>
      <text:p text:style-name="P14"/>
      <text:p text:style-name="P15"/>
      <text:p text:style-name="P16">Sujet du message :<text:s/><text:span text:style-name="T17">Services Périscolaires du RPI Beulieu / Têche</text:span>, activation de<text:s/>votre compte</text:p>
      <text:p text:style-name="P18"/>
      <text:p text:style-name="P19"/>
      <text:p text:style-name="P20">Madame, Monsieur</text:p>
      <text:p text:style-name="P21"/>
      <text:p text:style-name="P22">Nouveauté pour la rentrée scolaire de septembre 2021,<text:s/><text:span text:style-name="T23">le RPI Beaulieu / Têche<text:s/></text:span>change d’outil pour réserver<text:s/><text:span text:style-name="T24">les services périscolaires: garderie, cantine, transports<text:s/></text:span>de votre/vos enfants. Nous passons de e-enfance à BL-enfance, et du portail famille au portail citoyen !</text:p>
      <text:p text:style-name="P25">Son usage reste le même, vous permettre de faire les réservations (et annulation) pour les activités de vos enfants, avec plus de facilités. Désormais vous pourrez établir des réservations sur une période pour un ou plusieurs de vos enfants fréquentant la même activité aux mêmes jours : une solution plus pratique que cocher case après case le planning de votre enfant !</text:p>
      <text:p text:style-name="P26"/>
      <text:p text:style-name="P27">Nouveau portail veut aussi dire : nouveau compte à activer.</text:p>
      <text:p text:style-name="P28">Vous trouverez<text:s/>en pièce jointe à ce message, un petit guide constitué avec des captures d’écran, qui vous explique étape par étape, ce que vous avez à faire pour activer votre compte.</text:p>
      <text:p text:style-name="P29">En complément, voici :</text:p>
      <text:p text:style-name="P30">- le lien d’accès au portail citoyen : https://portail.berger-levrault.fr/StMarcellinVercorsIsereCommunaute38160/accueil</text:p>
      <text:p text:style-name="P31">- la clé d’activation de votre compte : [identifiantPortail], reçu par mail</text:p>
      <text:p text:style-name="P32"/>
      <text:p text:style-name="P33"><text:span text:style-name="StrongEmphasis">Important</text:span></text:p>
      <text:p text:style-name="P34">Le logiciel utilisé pour la gestion<text:s/><text:span text:style-name="T35">des services périscolaires pré-cités<text:s/></text:span>ainsi que le portail citoyen sont des outils mutualisés avec Saint-Marcellin Vercors Isère Communauté, ainsi qu’une partie de ses communes membres.</text:p>
      <text:p text:style-name="P36">Aussi, il est possible que vous ayez déjà un compte d’accès au portail citoyen valide, si vos enfants sont déjà inscrits aux accueils de loisirs et établissements d’accueil du jeune enfant intercommunaux suivants :</text:p>
      <text:p text:style-name="P37">- Espace Anim’ 3-6 ans / 6-12 ans / ados (Saint-Romans / Pont en Royans)</text:p>
      <text:p text:style-name="P38">- Accueil de loisirs à Vinay / Saint-Quentin sur Isère / Cognin les Gorges (toutes tranches d’âge confondues)</text:p>
      <text:p text:style-name="P39">- Accueils de loisirs : séjours</text:p>
      <text:p text:style-name="P40">- Multi accueil, les mistigris à Chatte</text:p>
      <text:p text:style-name="P41">- Micro crèche, les lutins du Rosier à Saint-Hilaire du Rosier</text:p>
      <text:p text:style-name="P42">- Multi accueil, le petit prince à Saint-Marcellin</text:p>
      <text:p text:style-name="P43">- Multi accueil, la courte échelle à Vinay</text:p>
      <text:p text:style-name="P44">Dans ce cas ne veuillez pas tenir compte de ce<text:s/>message, vous pouvez déjà faire des réservations pour<text:s/><text:span text:style-name="T45">les services périscolaires<text:s/></text:span>de vos enfants, en allant sur leur planning.</text:p>
      <text:p text:style-name="P46"/>
      <text:p text:style-name="P47"><text:span text:style-name="StrongEmphasis">A retenir</text:span></text:p>
      <text:p text:style-name="P48">Par le portail citoyen, vous pouvez établir des demandes de réservation pour les activités de vos enfants. Pour des<text:s/>questions d’organisation,<text:s/><text:span text:style-name="T49">le RPI Beaulieu / Têche</text:span><text:s/>a établi des délais max, au-delà desquels vous ne pouvez plus faire ces demandes. Vous trouverez<text:s/><text:span text:style-name="T50">deux autres documents joints à ce message détaillant ces délais: règlement de la cantine et de la garderie 20</text:span><text:span text:style-name="T51">21/2022.</text:span></text:p>
      <text:p text:style-name="P52"/>
      <text:p text:style-name="P53">Pour toute information complémentaire ou difficulté à vous connecter ou faire vos réservations, vous pouvez nous joindre :</text:p>
      <text:p text:style-name="P54">David JOBIN,adjoint à la mairie de Têche / 06 85 16 54 58</text:p>
      <text:p text:style-name="P55">Annie BERECHE, adjointe à la mairie de Beualieu / 06 16 29 06 98</text:p>
      <text:p text:style-name="P56"/>
      <text:p text:style-name="P57">ATTENTION! Pout toute modification concernant votre situation familiale ou vos renseignements personnels, MERCI D'EN TENIR INFORMER LES MAIRIES dans les PLUS BREFS DELAIS.</text:p>
      <text:p text:style-name="P58"/>
      <text:p text:style-name="P59">Madame, Monsieur</text:p>
      <text:p text:style-name="P60">Nous vous souhaitons un bel été</text:p>
      <text:p text:style-name="P61"/>
      <text:p text:style-name="P62">David JOBIN / Annie BERECH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jobin</meta:initial-creator>
    <dc:creator>mairie.teche@wanadoo.fr</dc:creator>
    <meta:creation-date>2021-07-16T16:21:00Z</meta:creation-date>
    <dc:date>2021-07-16T16:24:00Z</dc:date>
    <meta:template xlink:href="Normal" xlink:type="simple"/>
    <meta:editing-cycles>3</meta:editing-cycles>
    <meta:editing-duration>PT180S</meta:editing-duration>
    <meta:document-statistic meta:page-count="2" meta:paragraph-count="6" meta:word-count="506" meta:character-count="3289" meta:row-count="23" meta:non-whitespace-character-count="2789"/>
  </office:meta>
</office:document-meta>
</file>